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ransformeren van Statenplein-Kolfstraat Dordrecht op de locatie Kolfstraat 22 te Dordrecht zaaknummer Z-24-4531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transformeren van Statenplein-Kolfstraat Dordrecht op de locatie Kolfstraat 2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552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2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2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ransformeren van Statenplein-Kolfstraat Dordrecht op de locatie Kolfstraat 22 te Dordrecht zaaknummer Z-24-453140</meta:user-defined>
    <meta:user-defined meta:name="DCTERMS.W3CDTF/DCTERMS.available">2024-12-02</meta:user-defined>
    <meta:user-defined meta:name="DCTERMS.W3CDTF/OVERHEIDop.jaargang">2024</meta:user-defined>
    <meta:user-defined meta:name="OVERHEIDop.publicationIssue">505528</meta:user-defined>
    <meta:user-defined meta:name="OVERHEIDop.GmbID/DC.identifier">gmb-2024-505528</meta:user-defined>
    <meta:user-defined meta:name="OVERHEIDop.versieInformatie"/>
  </office:meta>
</office:document-meta>
</file>