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één Liriodendron tulipifera) op de locatie De Kreken t.h.v. huisnummer 9 zaaknummer Z-24-45448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te doen vellen van één houtopstand (één Liriodendron tulipifera) op de locatie De Kreken t.h.v. huisnummer 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551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1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1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één houtopstand (één Liriodendron tulipifera) op de locatie De Kreken t.h.v. huisnummer 9 zaaknummer Z-24-454482</meta:user-defined>
    <meta:user-defined meta:name="DCTERMS.W3CDTF/DCTERMS.available">2024-12-02</meta:user-defined>
    <meta:user-defined meta:name="DCTERMS.W3CDTF/OVERHEIDop.jaargang">2024</meta:user-defined>
    <meta:user-defined meta:name="OVERHEIDop.publicationIssue">505518</meta:user-defined>
    <meta:user-defined meta:name="OVERHEIDop.GmbID/DC.identifier">gmb-2024-505518</meta:user-defined>
    <meta:user-defined meta:name="OVERHEIDop.versieInformatie"/>
  </office:meta>
</office:document-meta>
</file>