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tterweg 18, 6222NR Maastricht. Kennisgeving nieuwe aanvraag omgevingsvergunning, Opslaan van ontplofbare stoffen voor civiel gebruik - Z2024-000094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006</text:p>
            <text:p text:style-name="common-al">
            <text:span text:style-name="nadrukvet">Kotterweg 18, 6222NR Maastricht</text:span>
          </text:p>
            <text:p text:style-name="common-al">
            <text:span text:style-name="nadrukvet">Opslaan van ontplofbare stoffen voor civiel gebruik - Z2024-00009466 </text:span>
          </text:p>
            <text:p text:style-name="common-al"/>
            <text:p text:style-name="common-al">
            <text:span text:style-name="nadrukvet">Datum ontvangst aanvraag:</text:span> 15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51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1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1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100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tterweg 18, 6222NR Maastricht. Kennisgeving nieuwe aanvraag omgevingsvergunning, Opslaan van ontplofbare stoffen voor civiel gebruik - Z2024-00009466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16</meta:user-defined>
    <meta:user-defined meta:name="OVERHEIDop.GmbID/DC.identifier">gmb-2024-505516</meta:user-defined>
    <meta:user-defined meta:name="OVERHEIDop.versieInformatie"/>
  </office:meta>
</office:document-meta>
</file>