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muziekfestival Razernij op de Rekkense hei, Rekken, grasveld nabij Dr. Slot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5 vindt op het grasveld gelegen achter Dr. Slotlaan 3 in Rekken het evenement Razernij op de Rekkense hei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551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muziekfestival Razernij op de Rekkense hei, Rekken, grasveld nabij Dr. Slotlaan 3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5514</meta:user-defined>
    <meta:user-defined meta:name="OVERHEIDop.GmbID/DC.identifier">gmb-2024-505514</meta:user-defined>
    <meta:user-defined meta:name="OVERHEIDop.versieInformatie"/>
  </office:meta>
</office:document-meta>
</file>