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estaurant op de 1e verdieping op de locatie Nieuwstraat 60 te Dordrecht zaaknummer Z-24-454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restaurant op de 1e verdieping op de locatie Nieuw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50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0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0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restaurant op de 1e verdieping op de locatie Nieuwstraat 60 te Dordrecht zaaknummer Z-24-454190</meta:user-defined>
    <meta:user-defined meta:name="DCTERMS.W3CDTF/DCTERMS.available">2024-12-02</meta:user-defined>
    <meta:user-defined meta:name="DCTERMS.W3CDTF/OVERHEIDop.jaargang">2024</meta:user-defined>
    <meta:user-defined meta:name="OVERHEIDop.publicationIssue">505506</meta:user-defined>
    <meta:user-defined meta:name="OVERHEIDop.GmbID/DC.identifier">gmb-2024-505506</meta:user-defined>
    <meta:user-defined meta:name="OVERHEIDop.versieInformatie"/>
  </office:meta>
</office:document-meta>
</file>