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Ingekomen aanvraag: Op 26 november 2024 is er een aanvraag evenementenvergunning binnengekomen voor een Tentfeest Club AA van 21 t/m 23 maart 2025 aan de Weerwille te Weerwill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0550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0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0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 - Ingekomen aanvraag: Op 26 november 2024 is er een aanvraag evenementenvergunning binnengekomen voor een Tentfeest Club AA van 21 t/m 23 maart 2025 aan de Weerwille te Weerwille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5504</meta:user-defined>
    <meta:user-defined meta:name="OVERHEIDop.GmbID/DC.identifier">gmb-2024-505504</meta:user-defined>
    <meta:user-defined meta:name="OVERHEIDop.versieInformatie"/>
  </office:meta>
</office:document-meta>
</file>