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rkweg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tationsweg 26A, 28 en 30 in Wezep, voor het aanleggen van 3 bodemenergiesystemen buiten inrichtingen, geaccepteerd op 27 november 2024 (zaaknummer R2024-02149).</text:p>
            <text:p text:style-name="common-al">Tegen een geaccepteer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5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5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149</meta:user-defined>
    <meta:user-defined meta:name="DCTERMS.abstract">Betreft: Melding op locatie Kerkweg ongenummerd in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Kerkweg ongenummerd in Wezep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500</meta:user-defined>
    <meta:user-defined meta:name="OVERHEIDop.GmbID/DC.identifier">gmb-2024-505500</meta:user-defined>
    <meta:user-defined meta:name="OVERHEIDop.versieInformatie"/>
  </office:meta>
</office:document-meta>
</file>