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L3324 AERT HEYMLAAN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3324 Aert Heymlaan Vught, plaatsen tijdelijke spoorbrug, Z23-2718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5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PERCEEL L3324 AERT HEYMLAAN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055</meta:user-defined>
    <meta:user-defined meta:name="OVERHEIDop.GmbID/DC.identifier">gmb-2024-5055</meta:user-defined>
    <meta:user-defined meta:name="OVERHEIDop.versieInformatie"/>
  </office:meta>
</office:document-meta>
</file>