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het realiseren van een nieuwe woning t.v.v. de bestaande woning op locatie Broekselaantje 15, 2861 G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4 een besluit genomen op de reguliere aanvraag met zaaknummer 19311417669 voor een omgevingsvergunning voor het realiseren van een nieuwe woning ter vervanging van de bestaande woning op locatie Broekselaantje 15, 2861 GG Bergambacht. De vergunning is verleend.</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1766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8 november 2024</text:span>
          </text:p>
          </text:section>
          <text:section text:name="ondertekening_id1-3-2-2-2">
            <text:p>Gemeente Krimpenerwaa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549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9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9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aanvraag omgevingsvergunning voor het realiseren van een nieuwe woning t.v.v. de bestaande woning op locatie Broekselaantje 15, 2861 GG Bergambacht</meta:user-defined>
    <meta:user-defined meta:name="DCTERMS.W3CDTF/DCTERMS.available">2024-12-02</meta:user-defined>
    <meta:user-defined meta:name="DCTERMS.W3CDTF/OVERHEIDop.jaargang">2024</meta:user-defined>
    <meta:user-defined meta:name="OVERHEIDop.publicationIssue">505494</meta:user-defined>
    <meta:user-defined meta:name="OVERHEIDop.GmbID/DC.identifier">gmb-2024-505494</meta:user-defined>
    <meta:user-defined meta:name="OVERHEIDop.versieInformatie"/>
  </office:meta>
</office:document-meta>
</file>