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ex artikel 13.13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op 19 november 2024 een anterieure overeenkomst is aangegaan voor het project locatie Gietart. Deze overeenkomst heeft betrekking op de percelen gelegen aan de Pruisische Veldweg 20, kadastraal bekend gemeente Hengelo, sectie N, nummers 585, 633, 984, 1166 en 1302.</text:p>
            <text:p text:style-name="common-al">
            <text:span text:style-name="nadrukvet">Inzien</text:span>
          </text:p>
            <text:p text:style-name="last-al">U kunt de zakelijke beschrijving van de inhoud van deze overeenkomst van 10 december 2024 tot en met 21 januari 2025 inzien op <text:a xlink:href="https://eur05.safelinks.protection.outlook.com/?url=http%3A%2F%2Fwww.hengelo.nl%2Fgietart&amp;data=05%7C02%7Ci.heil%40hengelo.nl%7C885039a3ba0e4be0147708dd0e340490%7Cd0a4bece26a74659a7e6e4e3b59ea5ff%7C0%7C0%7C638682338769047342%7CUnknown%7CTWFpbGZsb3d8eyJFbXB0eU1hcGkiOnRydWUsIlYiOiIwLjAuMDAwMCIsIlAiOiJXaW4zMiIsIkFOIjoiTWFpbCIsIldUIjoyfQ%3D%3D%7C0%7C%7C%7C&amp;sdata=I%2FmeTtpafc0AZTZDD2xJhjgohe1z9Cee%2F7ODyCVb%2Fe0%3D&amp;reserved=0" xlink:type="simple"><text:span text:style-name="nadrukondlijn">www.hengelo.nl/gietart</text:span></text:a>. Tegen de gesloten overeenkomst en de zakelijke beschrijv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49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9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9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ex artikel 13.13 Omgevingswet</meta:user-defined>
    <meta:user-defined meta:name="DCTERMS.W3CDTF/DCTERMS.available">2024-12-03</meta:user-defined>
    <meta:user-defined meta:name="DCTERMS.W3CDTF/OVERHEIDop.jaargang">2024</meta:user-defined>
    <meta:user-defined meta:name="OVERHEIDop.publicationIssue">505492</meta:user-defined>
    <meta:user-defined meta:name="OVERHEIDop.GmbID/DC.identifier">gmb-2024-505492</meta:user-defined>
    <meta:user-defined meta:name="OVERHEIDop.versieInformatie"/>
  </office:meta>
</office:document-meta>
</file>