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Op 25 november 2024 is er een aanvraag evenementenvergunning binnengekomen voor de Crisis Cross, van 16 t/m 18 mei 2025 aan de Bloemberg 36 te Ve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0549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9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9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 - Ingekomen aanvraag: Op 25 november 2024 is er een aanvraag evenementenvergunning binnengekomen voor de Crisis Cross, van 16 t/m 18 mei 2025 aan de Bloemberg 36 te Veeningen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491</meta:user-defined>
    <meta:user-defined meta:name="OVERHEIDop.GmbID/DC.identifier">gmb-2024-505491</meta:user-defined>
    <meta:user-defined meta:name="OVERHEIDop.versieInformatie"/>
  </office:meta>
</office:document-meta>
</file>