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48 nieuwbouw woningen en 20 nieuwbouw appartementen , Eerste Muntmeesterslaan (veld 3), GU-Z2024-0014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ste Muntmeesterslaan (veld 3)</text:p>
            <text:p text:style-name="common-al">GU-Z2024-0014627</text:p>
            <text:p text:style-name="common-al">Toelichting: bouwen van 48 nieuwbouw woningen en 20 nieuwbouw appartementen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48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8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8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4627</meta:user-defined>
    <meta:user-defined meta:name="DCTERMS.abstract">Toelichting: bouwen van 48 nieuwbouw woningen en 20 nieuwbouw appartementen </meta:user-defined>
    <dc:language>nl</dc:language>
    <meta:user-defined meta:name="OVERHEIDop.locatietype/OVERHEIDop.gebiedsmarkering">Vlak</meta:user-defined>
    <meta:user-defined meta:name="DC.title">Verleende Omgevingsvergunning, bouwen van 48 nieuwbouw woningen en 20 nieuwbouw appartementen , Eerste Muntmeesterslaan (veld 3), GU-Z2024-0014627</meta:user-defined>
    <meta:user-defined meta:name="OVERHEIDop.datumEindeReactietermijn">2025-01-09</meta:user-defined>
    <meta:user-defined meta:name="OVERHEIDop.terinzageleggingBG">https://jeleefomgeving.nl/inzien/002220647/8ae3aa0a-ad88-11ef-a33e-0050560122a3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485</meta:user-defined>
    <meta:user-defined meta:name="OVERHEIDop.GmbID/DC.identifier">gmb-2024-505485</meta:user-defined>
    <meta:user-defined meta:name="OVERHEIDop.versieInformatie"/>
  </office:meta>
</office:document-meta>
</file>