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,</text:p>
            <text:p text:style-name="common-al">gelet op artikel 16, eerste, tweede en derde lid van Boek 1 van het Burgerlijk Wetboek,</text:p>
            <text:p text:style-name="common-al">b e s l u i t e n :</text:p>
            <text:p text:style-name="common-al">met ingang van 5 november 2024 aan te wijzen als ambtenaar van de burgerlijke stand</text:p>
            <text:p text:style-name="last-al">van de gemeente Schiermonnikoog <text:span text:style-name="nadrukvet">Johanna Lamberdina van Alphen</text:span>, geboren op 28 april 1967 te Mill en Sint Hub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burgemeester en wethouders van 5 november 2024.</text:span></text:p>
          </text:section>
          <text:section text:name="ondertekening_id1-3-2-2-2">
            <text:p><text:span text:style-name="functie">de secretaris, </text:span></text:p>
          </text:section>
          <text:section text:name="ondertekening_id1-3-2-2-3">
            <text:p><text:span text:style-name="functie">T.A.G. Kroeze </text:span></text:p>
          </text:section>
          <text:section text:name="ondertekening_id1-3-2-2-4">
            <text:p><text:span text:style-name="functie"> de burgemeester,</text:span></text:p>
          </text:section>
          <text:section text:name="ondertekening_id1-3-2-2-5">
            <text:p><text:span text:style-name="functie">I. van Gent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0548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80</meta:user-defined>
    <meta:user-defined meta:name="OVERHEIDop.GmbID/DC.identifier">gmb-2024-505480</meta:user-defined>
    <meta:user-defined meta:name="OVERHEIDop.versieInformatie"/>
  </office:meta>
</office:document-meta>
</file>