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1071) Damlaan 22 Leidschendam sloop opstallen t.b.v. realisatie eerste fase van het project oude post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sloop opstallen t.b.v. realisatie eerste fase van het project oude postkantoo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47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1071) Damlaan 22 Leidschendam sloop opstallen t.b.v. realisatie eerste fase van het project oude postkantoo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78</meta:user-defined>
    <meta:user-defined meta:name="OVERHEIDop.GmbID/DC.identifier">gmb-2024-505478</meta:user-defined>
    <meta:user-defined meta:name="OVERHEIDop.versieInformatie"/>
  </office:meta>
</office:document-meta>
</file>