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een overkapping, Graspieper 24 8271GV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7 november 2024</text:p>
            <text:p text:style-name="common-al">
            <text:span text:style-name="nadrukvet">Locatie:</text:span> Graspieper 24 8271GV IJsselmuiden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7294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729492024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294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547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7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7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729492024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plaatsen van een overkapping, Graspieper 24 8271GV IJsselmuid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475</meta:user-defined>
    <meta:user-defined meta:name="OVERHEIDop.GmbID/DC.identifier">gmb-2024-505475</meta:user-defined>
    <meta:user-defined meta:name="OVERHEIDop.versieInformatie"/>
  </office:meta>
</office:document-meta>
</file>