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padelbanen RTC op locatie Laguitensebaan 58, 4891 XR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7-11-2024 besloten om de beslistermijn voor de aanvraag met zaaknummer 0879ZV202400893 voor het realiseren van padelbanen RTC op locatie Laguitensebaan 58, 4891 XR Rijsbergen te verlengen met een periode van maximaal 6 weken. </text:p>
            <text:p text:style-name="common-al">De aanvraag betreft de volgende onderdel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Werk, niet zijnde bouwwerk, of werkzaamheid uitvoer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893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546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6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6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93</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realiseren van padelbanen RTC op locatie Laguitensebaan 58, 4891 XR Rijsbergen</meta:user-defined>
    <meta:user-defined meta:name="DCTERMS.W3CDTF/DCTERMS.available">2024-12-02</meta:user-defined>
    <meta:user-defined meta:name="DCTERMS.W3CDTF/OVERHEIDop.jaargang">2024</meta:user-defined>
    <meta:user-defined meta:name="OVERHEIDop.publicationIssue">505469</meta:user-defined>
    <meta:user-defined meta:name="OVERHEIDop.GmbID/DC.identifier">gmb-2024-505469</meta:user-defined>
    <meta:user-defined meta:name="OVERHEIDop.versieInformatie"/>
  </office:meta>
</office:document-meta>
</file>