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lossen van natte tarragrond, die tijdelijk wordt opgebulkt, alvorens te kunnen toepassen, Zuideinde West 38 8278AR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Zuideinde West 38 8278AR Kamperveen</text:p>
            <text:p text:style-name="common-al">
            <text:span text:style-name="nadrukvet">Zaakomschrijving:</text:span> het lossen van natte tarragrond, die tijdelijk wordt opgebulkt, alvorens te kunnen toepassen</text:p>
            <text:p text:style-name="common-al">
            <text:span text:style-name="nadrukvet">Zaaknummer:</text:span> 7699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76997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9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46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6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6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9972024</meta:user-defined>
    <meta:user-defined meta:name="DCTERMS.abstract">het lossen van natte tarragrond, die tijdelijk wordt opgebulkt, alvorens te kunnen toep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lossen van natte tarragrond, die tijdelijk wordt opgebulkt, alvorens te kunnen toepassen, Zuideinde West 38 8278AR Kamperve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468</meta:user-defined>
    <meta:user-defined meta:name="OVERHEIDop.GmbID/DC.identifier">gmb-2024-505468</meta:user-defined>
    <meta:user-defined meta:name="OVERHEIDop.versieInformatie"/>
  </office:meta>
</office:document-meta>
</file>