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ilmopname t.b.v. KPMG op 4 december 2024, Kruitmolen en Amsteldijk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4 is een melding filmopnames ontvangen voor de locatie Kruitmolen en Amsteldijk Zuid. De melding is geregistreerd onder zaaknummer Z2024-00005316. De melding betreft Filmopname t.b.v. KPMG op 4 december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4-000053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05466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6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466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5316</meta:user-defined>
    <meta:user-defined meta:name="DCTERMS.abstract">Betreft: melding op locatie Kruitmolen en Amsteldijk Zuid</meta:user-defined>
    <dc:language>nl</dc:language>
    <meta:user-defined meta:name="OVERHEIDop.locatietype/OVERHEIDop.gebiedsmarkering">Lijn</meta:user-defined>
    <meta:user-defined meta:name="DC.title">Melding Filmopname t.b.v. KPMG op 4 december 2024, Kruitmolen en Amsteldijk Zuid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5466</meta:user-defined>
    <meta:user-defined meta:name="OVERHEIDop.GmbID/DC.identifier">gmb-2024-505466</meta:user-defined>
    <meta:user-defined meta:name="OVERHEIDop.versieInformatie"/>
  </office:meta>
</office:document-meta>
</file>