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aat om het vergroten van de bestaande dakverdieping  aan Zuideinde 65, 2445 AT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aat om het vergroten van de bestaande dakverdieping  aan Zuideinde 65, 2445 AT Aarlanderveen, geregistreerd onder nr. 04843491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4. De gemeente neemt daarover waarschijnlijk voor 2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4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1778</meta:user-defined>
    <meta:user-defined meta:name="DCTERMS.abstract">Aanvraag vergunning voor het gaat om het vergroten van de bestaande dakverdieping  aan Zuideinde 65, 2445 AT Aarlanderveen</meta:user-defined>
    <dc:language>nl</dc:language>
    <meta:user-defined meta:name="OVERHEIDop.locatietype/OVERHEIDop.gebiedsmarkering">Punt</meta:user-defined>
    <meta:user-defined meta:name="DC.title">Aanvraag vergunning voor het gaat om het vergroten van de bestaande dakverdieping  aan Zuideinde 65, 2445 AT Aarlanderveen</meta:user-defined>
    <meta:user-defined meta:name="DCTERMS.W3CDTF/DCTERMS.available">2024-12-02</meta:user-defined>
    <meta:user-defined meta:name="DCTERMS.W3CDTF/OVERHEIDop.jaargang">2024</meta:user-defined>
    <meta:user-defined meta:name="OVERHEIDop.publicationIssue">505460</meta:user-defined>
    <meta:user-defined meta:name="OVERHEIDop.GmbID/DC.identifier">gmb-2024-505460</meta:user-defined>
    <meta:user-defined meta:name="OVERHEIDop.versieInformatie"/>
  </office:meta>
</office:document-meta>
</file>