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Verlenging beslistermijn voor het wijzigen van een verleende vergunning en het verbouwen van onzelfstandige kamers naar zelfstandige woningen en het vergoten van een pand met behoud van de hoofdvorm nummer 63 aan Folkingestraat 63, 63a, 63b, 63c en 65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termijn voor de volgende aanvraag voor een omgevingsvergunning is verlengd.</text:span>
          </text:p>
            <text:p text:style-name="common-al">Deze aanvraag wordt gepubliceerd om belanghebbenden vroegtijdig op de hoogte te brengen van ons besluit tot verlenging van de termijn van de behandeling van de aanvraag met maximaal 6 weken. </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olkingestraat 63, 63a, 63b, 63c en 65 te Groningen</text:p>
                  </table:table-cell>
                  <table:table-cell table:style-name="entry" table:number-rows-spanned="1" table:number-columns-spanned="1">
                    <text:p text:style-name="table_al">9711 JV</text:p>
                  </table:table-cell>
                  <table:table-cell table:style-name="entry" table:number-rows-spanned="1" table:number-columns-spanned="1">
                    <text:p text:style-name="table_al">wijzigen verleende vergunning (OVA-201270161)verbouwen onzelfstandige kamers naar zelfstandige woningen en vergoten pand met behoud hoofdvorm nummer 63 (gemeentelijk monument) (ontvangstdatum 04-12-2023, dossiernummer 2023779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4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270161</meta:user-defined>
    <dc:language>nl</dc:language>
    <meta:user-defined meta:name="OVERHEIDop.locatietype/OVERHEIDop.gebiedsmarkering">Weg</meta:user-defined>
    <meta:user-defined meta:name="DC.title">Verlenging beslistermijn voor het wijzigen van een verleende vergunning en het verbouwen van onzelfstandige kamers naar zelfstandige woningen en het vergoten van een pand met behoud van de hoofdvorm nummer 63 aan Folkingestraat 63, 63a, 63b, 63c en 65 te Groningen</meta:user-defined>
    <meta:user-defined meta:name="DCTERMS.W3CDTF/DCTERMS.available">2024-02-01</meta:user-defined>
    <meta:user-defined meta:name="DCTERMS.W3CDTF/OVERHEIDop.jaargang">2024</meta:user-defined>
    <meta:user-defined meta:name="OVERHEIDop.publicationIssue">50546</meta:user-defined>
    <meta:user-defined meta:name="OVERHEIDop.GmbID/DC.identifier">gmb-2024-50546</meta:user-defined>
    <meta:user-defined meta:name="OVERHEIDop.versieInformatie"/>
  </office:meta>
</office:document-meta>
</file>