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slopen van de woning en realiseren van een loods op locatie Hulsdonkstraat 11, 4882 JL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7-11-2024 besloten om de beslistermijn voor de aanvraag met zaaknummer 0879ZV202401317 voor het slopen van de woning en realiseren van een loods op locatie Hulsdonkstraat 11, 4882 JL Klein Zundert te verlengen met een periode van maximaal 6 weken. </text:p>
            <text:p text:style-name="common-al">De aanvraag betreft de volgende onderdel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1317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0545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5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5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317</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omgevingsvergunning voor het slopen van de woning en realiseren van een loods op locatie Hulsdonkstraat 11, 4882 JL Klein Zundert</meta:user-defined>
    <meta:user-defined meta:name="DCTERMS.W3CDTF/DCTERMS.available">2024-12-02</meta:user-defined>
    <meta:user-defined meta:name="DCTERMS.W3CDTF/OVERHEIDop.jaargang">2024</meta:user-defined>
    <meta:user-defined meta:name="OVERHEIDop.publicationIssue">505451</meta:user-defined>
    <meta:user-defined meta:name="OVERHEIDop.GmbID/DC.identifier">gmb-2024-505451</meta:user-defined>
    <meta:user-defined meta:name="OVERHEIDop.versieInformatie"/>
  </office:meta>
</office:document-meta>
</file>