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Team Meer Bomen Nu, uitdelen van zaailingen op het grasveld naast de Kinderboerderij aan de Vrijburglaa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ctiviteit op de openbare weg vergunning verleend op grond van de Algemene plaatselijke verordening: 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bekendmaking: 30 januari 2024 aan Team Meer Bomen Nu voor het uitdelen van zaailingen (jonge boompjes) op 2 maart 2024 van 10.30 - 15.00 uur op het grasveld naast de Kinderboerderij aan de Vrijburglaan 1.</text:p>
                <text:p text:style-name="al"/>
              </text:list-item>
            </text:list>
            <text:p text:style-name="common-al">Tegen dit besluit kunnen belanghebbenden bezwaar maken volgens onderstaande procedure. Nadere inlichtingen: team Vergunningen, Toezicht, Handhaving &amp; Veiligheid, 140251.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last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54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024/432586</meta:user-defined>
    <dc:language>nl</dc:language>
    <meta:user-defined meta:name="OVERHEIDop.locatietype/OVERHEIDop.gebiedsmarkering">Adres</meta:user-defined>
    <meta:user-defined meta:name="DC.title">Verleende vergunning activiteit openbare weg, aan Team Meer Bomen Nu, uitdelen van zaailingen op het grasveld naast de Kinderboerderij aan de Vrijburglaan 1, te Heemskerk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545</meta:user-defined>
    <meta:user-defined meta:name="OVERHEIDop.GmbID/DC.identifier">gmb-2024-50545</meta:user-defined>
    <meta:user-defined meta:name="OVERHEIDop.versieInformatie"/>
  </office:meta>
</office:document-meta>
</file>