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brengen van een parasol in de grond, Voorstraat 12, 3512AN Utrecht, GU-Z2024-0028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12, 3512AN Utrecht</text:p>
            <text:p text:style-name="common-al">GU-Z2024-0028478</text:p>
            <text:p text:style-name="common-al">Toelichting: het aanbrengen van een parasol in de grond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43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478</meta:user-defined>
    <meta:user-defined meta:name="DCTERMS.abstract">Toelichting: het aanbrengen van een parasol in de grond</meta:user-defined>
    <dc:language>nl</dc:language>
    <meta:user-defined meta:name="OVERHEIDop.locatietype/OVERHEIDop.gebiedsmarkering">Vlak</meta:user-defined>
    <meta:user-defined meta:name="DC.title">Geweigerde Omgevingsvergunning, het aanbrengen van een parasol in de grond, Voorstraat 12, 3512AN Utrecht, GU-Z2024-0028478</meta:user-defined>
    <meta:user-defined meta:name="OVERHEIDop.datumEindeReactietermijn">2025-01-09</meta:user-defined>
    <meta:user-defined meta:name="OVERHEIDop.terinzageleggingBG">https://jeleefomgeving.nl/inzien/002220647/08f95f7b-ad87-11ef-a33e-0050560122a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37</meta:user-defined>
    <meta:user-defined meta:name="OVERHEIDop.GmbID/DC.identifier">gmb-2024-505437</meta:user-defined>
    <meta:user-defined meta:name="OVERHEIDop.versieInformatie"/>
  </office:meta>
</office:document-meta>
</file>