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Hoogwerker en schaftkeet</text:p>
            <text:p text:style-name="common-al">Locatie: Waalbandijk ter hoogte van huisnummer 6 te Zaltbommel</text:p>
            <text:p text:style-name="common-al">Periode: 25 november tot en met 20 december 2024</text:p>
            <text:p text:style-name="common-al">Zaaknummer: 1135065</text:p>
            <text:p text:style-name="common-al"/>
            <text:p text:style-name="common-al">Dit besluit is op 28 november 2024 verzonden. </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05427</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427</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427</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meta:user-defined>
    <meta:user-defined meta:name="DCTERMS.W3CDTF/DCTERMS.available">2024-12-02</meta:user-defined>
    <meta:user-defined meta:name="DCTERMS.W3CDTF/OVERHEIDop.jaargang">2024</meta:user-defined>
    <meta:user-defined meta:name="OVERHEIDop.publicationIssue">505427</meta:user-defined>
    <meta:user-defined meta:name="OVERHEIDop.GmbID/DC.identifier">gmb-2024-505427</meta:user-defined>
    <meta:user-defined meta:name="OVERHEIDop.versieInformatie"/>
  </office:meta>
</office:document-meta>
</file>