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aanwijzing containeropstelplaats Cyclope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mag volgens de Afvalstoffenverordening besluiten hoe de gemeente huishoudelijk afval inzamelt. De Afvalstoffenverordening kunt u vinden op overheid.nl. </text:p>
            <text:p text:style-name="al"/>
            <text:p text:style-name="al">Bij het bepalen van de nieuwe opstelplaats is goed gekeken naar veiligheid, bereikbaarheid, loopafstand en het voorkomen van hinder.</text:p>
            <text:p text:style-name="al"/>
            <text:p text:style-name="al">
            <text:span text:style-name="nadrukvet">Voorlopig aanwijzingsbesluit</text:span>
          </text:p>
            <text:p text:style-name="al">De nieuwe plek van de opstelplaats voor huiscontainers is vastgesteld via een voorlopig aanwijzingsbesluit. Op de meegestuurde plattegrond ziet u waar wij de opstelplaats willen aanwijzen. Dit voorlopige besluit ligt ter inzage en kunt u vinden op officielebekendmakingen.nl. Wilt u liever het voorlopige aanwijzingsbesluit en de stukken die erbij horen op kantoor inzien? Een afspraak maken kan door te bellen met 14 036. </text:p>
            <text:p text:style-name="al"/>
            <text:p text:style-name="al">
            <text:span text:style-name="nadrukvet">Zienswijze</text:span>
          </text:p>
            <text:p text:style-name="al">U kunt binnen zes weken na de bekendmaking uw zienswijze (uw mening) over de voorgestelde plek indienen. Dat kan schriftelijk of mondeling:</text:p>
            <text:list text:style-name="id1-3-2-1-1-10">
              <text:list-item text:style-override="id1-3-2-1-1-10-1">
                <text:number>-</text:number>
                <text:p text:style-name="al">Stuur een brief naar Stadsreiniging, t.a.v. G. Hoekstra, De Steiger 221, 1351 AX Almere. Of mail naar info@almere.nl. Zet in uw brief of mail altijd uw naam, adres, woonplaats, het kenmerk van deze brief en waarom u tegen de voorgestelde plek bent.</text:p>
              </text:list-item>
              <text:list-item text:style-override="id1-3-2-1-1-10-2">
                <text:number>-</text:number>
                <text:p text:style-name="al">Liever in een gesprek uw mening geven? Bel 14 036 en geef aan dat u over dit voorlopige aanwijzingsbesluit door ons gebeld wil worden. Noem hierbij het kenmerk van deze brief.</text:p>
              </text:list-item>
            </text:list>
            <text:p text:style-name="al">
            <text:span text:style-name="nadrukvet">Inzage</text:span>
          </text:p>
            <text:p text:style-name="al">U kunt het ontwerp-aanwijzingsbesluit digitaal bekijken via het publicatieblad op officielebekendmakin gen.nl. De documenten hangen als ‘Bekijk documenten’ aan deze publicatie (zie linker kolom). Op deze plattegrond ziet u waar wij opstelplaatsen willen aanwijzen. Lukt het niet om de documenten digitaal in te zien? Bel dan naar telefoonnummer 14 036. U wordt teruggebeld voor het maken van een afspraak om het document op locatie te komen bekijken.</text:p>
            <text:p text:style-name="al"/>
            <text:p text:style-name="al">Het ontwerp-aanwijzingsbesluit en de onderliggende stukken liggen vanaf de publicatiedatum zes weken ter inzage bij:</text:p>
            <text:p text:style-name="al"/>
            <text:p text:style-name="al">Stadsreiniging, De Steiger 221, 1351 AX Almere;</text:p>
            <text:p text:style-name="al"/>
            <text:p text:style-name="al">
            <text:span text:style-name="nadrukvet">Ondergetekenden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functie">Burgemeester en wethouders van Almere, </text:span></text:p>
          </text:section>
          <text:section text:name="ondertekening_id1-3-2-3-3">
            <text:p><text:span text:style-name="functie"/></text:p>
            <text:p><text:span text:style-name="deze">namens hen,</text:span></text:p>
          </text:section>
          <text:section text:name="ondertekening_id1-3-2-3-4">
            <text:p><text:span text:style-name="deze">T. Spruyt</text:span></text:p>
          </text:section>
          <text:section text:name="ondertekening_id1-3-2-3-5">
            <text:p><text:span text:style-name="deze">Teammanager Infrastructuur &amp; Mobilite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541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fvalstoffenverordening Almere 2024]|[https://lokaleregelgeving.overheid.nl/CVDR713145/1</meta:user-defined>
    <dc:language>nl</dc:language>
    <meta:user-defined meta:name="OVERHEIDop.locatietype/OVERHEIDop.gebiedsmarkering">Weg</meta:user-defined>
    <meta:user-defined meta:name="DC.title">Ontwerpbesluit tot aanwijzing containeropstelplaats Cyclopenstraat</meta:user-defined>
    <meta:user-defined meta:name="OVERHEIDop.datumEindeReactietermijn">2025-01-14</meta:user-defined>
    <meta:user-defined meta:name="OVERHEIDop.TilID/OVERHEIDop.terinzageleggingOP">til-2024-36261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419</meta:user-defined>
    <meta:user-defined meta:name="OVERHEIDop.GmbID/DC.identifier">gmb-2024-505419</meta:user-defined>
    <meta:user-defined meta:name="OVERHEIDop.versieInformatie"/>
  </office:meta>
</office:document-meta>
</file>