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en machtiging declaraties burgemeester en we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ijfheerenlanden;</text:p>
            <text:p text:style-name="al"/>
            <text:p text:style-name="al">gelet op zijn bevoegdheid ingevolge artikel 160 Gemeentewet;</text:p>
            <text:p text:style-name="al"/>
            <text:p text:style-name="al">gelet op hetgeen is gesteld in hoofdstuk 10 van de Algemene wet bestuursrecht en in de Mandaat- en volmachtregeling gemeente Vijfheerenlanden;</text:p>
            <text:p text:style-name="al"/>
            <text:p text:style-name="al">gelet op de voorschriften en beperkingen zoals omschreven in de hierboven genoemde mandaat- en volmachtregeling welke onverkort gelden ten aanzien van dit mandaat en deze machtiging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en aan de gemeentesecretaris mandaat, respectievelijk machtiging te verlenen om de door hen ingediende declaraties te beoordelen en te besluiten over het betaalbaar stell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rdam, 19 november 2024</text:span></text:p>
            <text:p><text:span text:style-name="functie"/></text:p>
            <text:p><text:span text:style-name="functie">Het college van burgemeester en wethouders van de gemeente Vijfheerenlande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W.J. (Judith) de Jonge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S. (Sjors) Fröhli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541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1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1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Vijfheerenlan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4-01-31</meta:user-defined>
    <dc:language>nl</dc:language>
    <meta:user-defined meta:name="OVERHEIDop.locatietype/OVERHEIDop.gebiedsmarkering">Gemeente</meta:user-defined>
    <meta:user-defined meta:name="DC.title">Mandaat en machtiging declaraties burgemeester en wethouders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411</meta:user-defined>
    <meta:user-defined meta:name="OVERHEIDop.GmbID/DC.identifier">gmb-2024-505411</meta:user-defined>
    <meta:user-defined meta:name="OVERHEIDop.versieInformatie"/>
  </office:meta>
</office:document-meta>
</file>