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0 januari 2024 geweigerd Landenbuurt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geweigerd</text:p>
            <text:p text:style-name="common-al">Beslisdatum: 30 januari 2024</text:p>
            <text:p text:style-name="common-al">Omschrijving: het plaatsen van een lantaarnpaal (bouwlive camera)</text:p>
            <text:p text:style-name="common-al">Locatie: Landenbuurt Delfzijl</text:p>
            <text:p text:style-name="common-al">Zaaknummer: Z2023-0000269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54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690</meta:user-defined>
    <meta:user-defined meta:name="DCTERMS.abstract">APV ontheffing: 30 januari 2024 geweigerd voor het plaatsen van een lantaarnpaal (bouwlive camera) op de locatie Landenbuurt Delfzijl</meta:user-defined>
    <dc:language>nl</dc:language>
    <meta:user-defined meta:name="OVERHEIDop.locatietype/OVERHEIDop.gebiedsmarkering">Punt</meta:user-defined>
    <meta:user-defined meta:name="DC.title">Kennisgeving besluit APV ontheffing: 30 januari 2024 geweigerd Landenbuurt Delfzijl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41</meta:user-defined>
    <meta:user-defined meta:name="OVERHEIDop.GmbID/DC.identifier">gmb-2024-50541</meta:user-defined>
    <meta:user-defined meta:name="OVERHEIDop.versieInformatie"/>
  </office:meta>
</office:document-meta>
</file>