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en noorden van Eltinge 51 te Zuidlaren; het vervangen van de bestaande fiets- en voetganger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ten noorden van Eltinge 51 te Zuidlaren</text:p>
            <text:p text:style-name="common-al">
            <text:span text:style-name="nadrukvet">
              <text:span text:style-name="nadrukvet">Omschrijving : </text:span>
            </text:span>het vervangen van de bestaande fiets- en voetgangersbru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  <text:list-item text:style-override="id1-3-2-1-1-5-3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
              <text:span text:style-name="nadrukvet">Ontvangen : </text:span>
            </text:span>22 november 2024</text:p>
            <text:p text:style-name="common-al">
            <text:span text:style-name="nadrukvet">Kenmerk :</text:span> TYN-2024131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05407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40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40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TYN-20241318</meta:user-defined>
    <meta:user-defined meta:name="DCTERMS.abstract">Betreft: Aanvraag op locatie ten noorden van Eltinge 51 te Zuidlaren</meta:user-defined>
    <dc:language>nl</dc:language>
    <meta:user-defined meta:name="OVERHEIDop.locatietype/OVERHEIDop.gebiedsmarkering">Vlak</meta:user-defined>
    <meta:user-defined meta:name="DC.title">Aanvraag omgevingsvergunning ten noorden van Eltinge 51 te Zuidlaren; het vervangen van de bestaande fiets- en voetgangersbrug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407</meta:user-defined>
    <meta:user-defined meta:name="OVERHEIDop.GmbID/DC.identifier">gmb-2024-505407</meta:user-defined>
    <meta:user-defined meta:name="OVERHEIDop.versieInformatie"/>
  </office:meta>
</office:document-meta>
</file>