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Diemerpolderweg 2, Diemen - het uitbreiden van de bestaande tankstation met een wasstraat en wasboxen - OK Oliecentral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uitbreiden van de bestaande tankstation met een wasstraat en wasboxen</text:p>
            <text:p text:style-name="common-al">Aanvrager: OK Oliecentrale B.V.</text:p>
            <text:p text:style-name="common-al">Zaaknummer: 13111900</text:p>
            <text:p text:style-name="common-al">DSO nummer: 2024090600863</text:p>
            <text:p text:style-name="common-al">Ontvangstdatum melding: 06-09-2024</text:p>
            <text:p text:style-name="common-al">Namens: Gemeente Diemen</text:p>
            <text:p text:style-name="common-al">Wilt u de gepubliceerde documenten behorende bij deze bekendmaking in zien klik dan <text:a xlink:href="https://edataloket.odnzkg.nl/?q={&quot;search&quot;:&quot;13351221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540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51221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verrichten milieubelastende activiteit - Diemerpolderweg 2, Diemen - het uitbreiden van de bestaande tankstation met een wasstraat en wasboxen - OK Oliecentrale B.V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06</meta:user-defined>
    <meta:user-defined meta:name="OVERHEIDop.GmbID/DC.identifier">gmb-2024-505406</meta:user-defined>
    <meta:user-defined meta:name="OVERHEIDop.versieInformatie"/>
  </office:meta>
</office:document-meta>
</file>