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appartementen Kerkplein 63, 6367E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2 appartement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Kerkplein 63, 6367EP Voerendaal</text:p>
            <text:p text:style-name="common-al">Dossiernummer: Z2024-0000056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nov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54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Betreft: Aanvraag op locatie Kerkplein 63, 6367EP Voerendaal</meta:user-defined>
    <dc:language>nl</dc:language>
    <meta:user-defined meta:name="OVERHEIDop.locatietype/OVERHEIDop.gebiedsmarkering">Vlak</meta:user-defined>
    <meta:user-defined meta:name="DC.title">Aanvraag omgevingsvergunning voor het realiseren van 2 appartementen Kerkplein 63, 6367EP Voerendaa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03</meta:user-defined>
    <meta:user-defined meta:name="OVERHEIDop.GmbID/DC.identifier">gmb-2024-505403</meta:user-defined>
    <meta:user-defined meta:name="OVERHEIDop.versieInformatie"/>
  </office:meta>
</office:document-meta>
</file>