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Kerst aan de Amstel op 14 en 15 december 2024, Amsteldijk Zuid 144, 1189V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4 is een melding meerjarige evenementenvergunning ontvangen voor de locatie Amsteldijk Zuid 144, 1189VL Amstelveen. De melding is geregistreerd onder zaaknummer Z2024-00005255. De melding betreft  Kerst aan de Amstel op 14 en 15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40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255</meta:user-defined>
    <meta:user-defined meta:name="DCTERMS.abstract">Betreft: melding op locatie Amsteldijk Zuid 144, 1189VL Amstelveen</meta:user-defined>
    <dc:language>nl</dc:language>
    <meta:user-defined meta:name="OVERHEIDop.locatietype/OVERHEIDop.gebiedsmarkering">Punt</meta:user-defined>
    <meta:user-defined meta:name="DC.title">Melding  Kerst aan de Amstel op 14 en 15 december 2024, Amsteldijk Zuid 144, 1189VL Amstelve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01</meta:user-defined>
    <meta:user-defined meta:name="OVERHEIDop.GmbID/DC.identifier">gmb-2024-505401</meta:user-defined>
    <meta:user-defined meta:name="OVERHEIDop.versieInformatie"/>
  </office:meta>
</office:document-meta>
</file>