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eester Brunstingweg 7, 8435SB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0005536 voor een Omgevingsvergunning op de locatie Meester Brunstingweg 7, 8435SB Donkerbroek. De vergunning is verleend. Het besluit betreft:</text:p>
            <text:p text:style-name="common-al">het wijzigen van de voorgeve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jan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jan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539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9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9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3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eester Brunstingweg 7, 8435SB Donkerbroek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94</meta:user-defined>
    <meta:user-defined meta:name="OVERHEIDop.GmbID/DC.identifier">gmb-2024-505394</meta:user-defined>
    <meta:user-defined meta:name="OVERHEIDop.versieInformatie"/>
  </office:meta>
</office:document-meta>
</file>