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een dakopbouw, nieuwe kozijnen en verduurzamen van de woning te Raadhuisstraat 15, 1111BJ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888</text:p>
            <text:p text:style-name="common-al">Soort aanvraag: Omgevingsvergunning</text:p>
            <text:p text:style-name="common-al">Ontvangstdatum: 24 november 2024</text:p>
            <text:p text:style-name="common-al">Omschrijving: het realiseren van een dakopbouw, nieuwe kozijnen en verduurzamen van de woning</text:p>
            <text:p text:style-name="common-al">Locatie: Raadhuisstraat 15, 1111BJ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0538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8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8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88</meta:user-defined>
    <meta:user-defined meta:name="DCTERMS.abstract"> Z2024-00001888 het realiseren van een dakopbouw, nieuwe kozijnen en verduurzamen van de woning</meta:user-defined>
    <dc:language>nl</dc:language>
    <meta:user-defined meta:name="OVERHEIDop.locatietype/OVERHEIDop.gebiedsmarkering">Vlak</meta:user-defined>
    <meta:user-defined meta:name="DC.title">Gemeente Diemen: Aanvraag Omgevingsvergunning voor het realiseren van een dakopbouw, nieuwe kozijnen en verduurzamen van de woning te Raadhuisstraat 15, 1111BJ Diemen</meta:user-defined>
    <meta:user-defined meta:name="DCTERMS.W3CDTF/DCTERMS.available">2024-12-05</meta:user-defined>
    <meta:user-defined meta:name="DCTERMS.W3CDTF/OVERHEIDop.jaargang">2024</meta:user-defined>
    <meta:user-defined meta:name="OVERHEIDop.publicationIssue">505388</meta:user-defined>
    <meta:user-defined meta:name="OVERHEIDop.GmbID/DC.identifier">gmb-2024-505388</meta:user-defined>
    <meta:user-defined meta:name="OVERHEIDop.versieInformatie"/>
  </office:meta>
</office:document-meta>
</file>