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kleedkamer- en douche unit , Dorpsstraat 105, 8896JD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orpsstraat 105, 8896JD te Hoorn, het plaatsen van een tijdelijke kleedkamer- en douche unit , Z2024-00805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0538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8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8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805</meta:user-defined>
    <meta:user-defined meta:name="DCTERMS.abstract">Betreft:  Besluit op locatie Dorpsstraat 105, 8896JD te Hoorn</meta:user-defined>
    <dc:language>nl</dc:language>
    <meta:user-defined meta:name="OVERHEIDop.locatietype/OVERHEIDop.gebiedsmarkering">Vlak</meta:user-defined>
    <meta:user-defined meta:name="DC.title">Omgevingsvergunning verleend voor het plaatsen van een tijdelijke kleedkamer- en douche unit , Dorpsstraat 105, 8896JD te Hoor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387</meta:user-defined>
    <meta:user-defined meta:name="OVERHEIDop.GmbID/DC.identifier">gmb-2024-505387</meta:user-defined>
    <meta:user-defined meta:name="OVERHEIDop.versieInformatie"/>
  </office:meta>
</office:document-meta>
</file>