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besluit aanmeldnotitie Schipholpoort 40 - 100 te Haarlem, zaaknummer 0392-2023-0125364, verzonden 27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het volgende bekend.</text:p>
            <text:p text:style-name="common-al">Op 24 november 2023 heeft u een MER-aanmeldnotitie ingediend ten behoeve van uw aanvraag voor omgevingsvergunning voor voor het bouwen van 625 woningen en een niet-wonen programma met bijbehorende parkeergarage en semi-openbare ruimte op het perceel Schipholpoort 40-100 te Haarlem. Wij hebben beoordeeld of bij de voorbereiding van het besluit voor de aanvraag een milieueffectrapportage moet worden opgesteld.</text:p>
            <text:p text:style-name="common-al">Burgemeester en wethouders hebben besloten dat voor de realisatie van dit project geen milieueffectrapportage hoeft te worden opgesteld. Wij zijn van mening dat de omstandigheden waaronder de voorgenomen activiteit wordt ondernomen, niet tot zodanig nadelige milieugevolgen leiden dat het opstellen van een milieueffectrapport nodig is.</text:p>
            <text:p text:style-name="common-al">Het besluit en de aanmeldnotitie liggen vanaf woensdag 4 december 2024 gedurende zes weken ter inzage. U kunt deze stukken opvragen via <text:a xlink:href="mailto:bedrijven-omgeving@haarlem.nl" xlink:type="simple">bedrijven-omgeving@haarlem.nl</text:a>. Wij verzoeken u daarbij het nummer van de aanvraag omgevingsvergunning te vermelden. Dit nummer is 0392-2023-0125364. </text:p>
            <text:p text:style-name="common-al">Bent u hier niet toe in staat, dan kunt u de stukken uitsluitend op afspraak inzien bij de publieksbalie van de gemeente aan Zijlvest 39 te Haarlem. De gemeente werkt op afspraak van maandag tot en met vrijdag tussen 11.00 uur en 16.00 uur en op donderdag tussen 11.00 uur en 20.00 uur. U kunt een afspraak maken via de website <text:a xlink:href="http://www.haarlem.nl/" xlink:type="simple">www.haarlem.nl</text:a> of telefoonnummer 14023. </text:p>
            <text:p text:style-name="common-al">Tegen bovengenoemd besluit staat <text:span text:style-name="nadrukondlijn">geen</text:span> bezwaar en beroep open, omdat hier sprake is van een beslissing inzake de procedure ter voorbereiding van een besluit. Als een belanghebbende van mening is dat de omstandigheden waaronder de activiteit wordt verricht, wel leiden tot aanzienlijke milieueffecten, dan dienen zij dit aan de orde te stellen tijdens de vergunningenprocedu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38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8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8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Bekendmaking besluit aanmeldnotitie Schipholpoort 40 - 100 te Haarlem, zaaknummer 0392-2023-0125364, verzonden 27 november 2024</meta:user-defined>
    <meta:user-defined meta:name="DCTERMS.W3CDTF/DCTERMS.available">2024-12-02</meta:user-defined>
    <meta:user-defined meta:name="DCTERMS.W3CDTF/OVERHEIDop.jaargang">2024</meta:user-defined>
    <meta:user-defined meta:name="OVERHEIDop.publicationIssue">505384</meta:user-defined>
    <meta:user-defined meta:name="OVERHEIDop.GmbID/DC.identifier">gmb-2024-505384</meta:user-defined>
    <meta:user-defined meta:name="OVERHEIDop.versieInformatie"/>
  </office:meta>
</office:document-meta>
</file>