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nnikendreef 4, 4133 N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heeft de gemeente een aanvraag omgevingsvergunning (regulier) ontvangen voor het perceel Monnikendreef 4, 4133 NA Vianen. De aanvraag is geregistreerd onder zaaknummer OVR-2024-006425. De aanvraag betreft het aanleggen van leidingen en een 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37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25</meta:user-defined>
    <dc:language>nl</dc:language>
    <meta:user-defined meta:name="OVERHEIDop.locatietype/OVERHEIDop.gebiedsmarkering">Punt</meta:user-defined>
    <meta:user-defined meta:name="DC.title">Ingekomen aanvraag omgevingsvergunning Monnikendreef 4, 4133 NA Vian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78</meta:user-defined>
    <meta:user-defined meta:name="OVERHEIDop.GmbID/DC.identifier">gmb-2024-505378</meta:user-defined>
    <meta:user-defined meta:name="OVERHEIDop.versieInformatie"/>
  </office:meta>
</office:document-meta>
</file>