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meente Utrechtse Heuvelrug, Verklaring van geen bezwaar voor het houden van de fietstoertocht Openingskoers op 23 maart 2025 (RX2024-00002920, 27 nov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Gemeente Utrechtse Heuvelrug, Verklaring van geen bezwaar voor het houden van de fietstoertocht Openingskoers op 23 maart 2025 (RX2024-00002920, 27 november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05375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375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375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4-00002920</meta:user-defined>
    <meta:user-defined meta:name="DCTERMS.abstract">Gemeente Utrechtse Heuvelrug, Verklaring van geen bezwaar voor het houden van de fietstoertocht Openingskoers op 23 maart 2025 (RX2024-00002920, 27 november 2024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meente Utrechtse Heuvelrug, Verklaring van geen bezwaar voor het houden van de fietstoertocht Openingskoers op 23 maart 2025 (RX2024-00002920, 27 november 2024)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375</meta:user-defined>
    <meta:user-defined meta:name="OVERHEIDop.GmbID/DC.identifier">gmb-2024-505375</meta:user-defined>
    <meta:user-defined meta:name="OVERHEIDop.versieInformatie"/>
  </office:meta>
</office:document-meta>
</file>