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bedrijfsverzamelgebouw, Hoogewaard 225 te Koudekerk aan den Rijn, V2023/9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225 te Koudekerk aan den Rijn</text:p>
            <text:p text:style-name="common-al">2396 AS</text:p>
            <text:p text:style-name="common-al">V2023/948</text:p>
            <text:p text:style-name="common-al">het realiseren van een bedrijfsverzamelgebouw</text:p>
            <text:p text:style-name="common-al">Datum verleend: 22 november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536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6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6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bedrijfsverzamelgebouw, Hoogewaard 225 te Koudekerk aan den Rijn, V2023/948</meta:user-defined>
    <meta:user-defined meta:name="DCTERMS.W3CDTF/DCTERMS.available">2024-12-02</meta:user-defined>
    <meta:user-defined meta:name="DCTERMS.W3CDTF/OVERHEIDop.jaargang">2024</meta:user-defined>
    <meta:user-defined meta:name="OVERHEIDop.publicationIssue">505366</meta:user-defined>
    <meta:user-defined meta:name="OVERHEIDop.GmbID/DC.identifier">gmb-2024-505366</meta:user-defined>
    <meta:user-defined meta:name="OVERHEIDop.versieInformatie"/>
  </office:meta>
</office:document-meta>
</file>