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4 eiken, een es en een berk en 300 m2 singelbeplanting, Riezeweide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1-2024</text:p>
            <text:p text:style-name="common-al">
            <text:span text:style-name="nadrukvet">Locatie:</text:span> Riezeweide Zalk</text:p>
            <text:p text:style-name="common-al">
            <text:span text:style-name="nadrukvet">Zaakomschrijving:</text:span> het kappen van 4 eiken, een es en een berk en 300 m2 singelbeplanting</text:p>
            <text:p text:style-name="common-al">
            <text:span text:style-name="nadrukvet">Zaaknummer:</text:span> 7967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967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967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536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6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6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96742024</meta:user-defined>
    <meta:user-defined meta:name="DCTERMS.abstract">het kappen van 4 eiken, een es en een berk en 300 m2 singelbeplan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4 eiken, een es en een berk en 300 m2 singelbeplanting, Riezeweide Zalk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363</meta:user-defined>
    <meta:user-defined meta:name="OVERHEIDop.GmbID/DC.identifier">gmb-2024-505363</meta:user-defined>
    <meta:user-defined meta:name="OVERHEIDop.versieInformatie"/>
  </office:meta>
</office:document-meta>
</file>