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Veilingweg naast Oosterholtseweg 25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Veilingweg naast Oosterholtseweg 25A IJsselmuid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797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7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7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3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97302024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Veilingweg naast Oosterholtseweg 25A IJsselmuid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360</meta:user-defined>
    <meta:user-defined meta:name="OVERHEIDop.GmbID/DC.identifier">gmb-2024-505360</meta:user-defined>
    <meta:user-defined meta:name="OVERHEIDop.versieInformatie"/>
  </office:meta>
</office:document-meta>
</file>