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avalier 3, 8305BD Emmeloord: het realiser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Omgevingsvergunning verleend voor deze locatie. Het gaat om het realiseren van 2 in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535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4-00002138</meta:user-defined>
    <meta:user-defined meta:name="DCTERMS.abstract">Cavalier 3, 8305BD Emmeloord: Omgevingsvergunning 28 november 2024 het realiseren van 2 inritten</meta:user-defined>
    <dc:language>nl</dc:language>
    <meta:user-defined meta:name="OVERHEIDop.locatietype/OVERHEIDop.gebiedsmarkering">Vlak</meta:user-defined>
    <meta:user-defined meta:name="DC.title">Besluit omgevingsvergunning Cavalier 3, 8305BD Emmeloord: het realiseren van 2 inritt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59</meta:user-defined>
    <meta:user-defined meta:name="OVERHEIDop.GmbID/DC.identifier">gmb-2024-505359</meta:user-defined>
    <meta:user-defined meta:name="OVERHEIDop.versieInformatie"/>
  </office:meta>
</office:document-meta>
</file>