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omgevingsplan voor het exploiteren van een nevenactiviteit op de locatie Oud Lochemseweg 40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4</text:p>
            <text:p text:style-name="common-al">Kenmerk: Z2024-000019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35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65</meta:user-defined>
    <meta:user-defined meta:name="DCTERMS.abstract">Oud Lochemseweg 40, 7384DG Wilp</meta:user-defined>
    <dc:language>nl</dc:language>
    <meta:user-defined meta:name="OVERHEIDop.locatietype/OVERHEIDop.gebiedsmarkering">Vlak</meta:user-defined>
    <meta:user-defined meta:name="DC.title">Aanvraag omgevingsvergunning voor het afwijken van het omgevingsplan voor het exploiteren van een nevenactiviteit op de locatie Oud Lochemseweg 40, 7384DG Wilp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58</meta:user-defined>
    <meta:user-defined meta:name="OVERHEIDop.GmbID/DC.identifier">gmb-2024-505358</meta:user-defined>
    <meta:user-defined meta:name="OVERHEIDop.versieInformatie"/>
  </office:meta>
</office:document-meta>
</file>