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collectevergunning Ulepad 30, 6911BZ Pann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4 een besluit genomen op de aanvraag met zaaknummer Z2024-00002502 voor een collectevergunning op locatie Ulepad 30, 6911BZ Pannerden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9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0535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5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5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502</meta:user-defined>
    <dc:language>nl</dc:language>
    <meta:user-defined meta:name="OVERHEIDop.locatietype/OVERHEIDop.gebiedsmarkering">Punt</meta:user-defined>
    <meta:user-defined meta:name="DC.title">Kennisgeving besluit op aanvraag collectevergunning Ulepad 30, 6911BZ Pannerd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350</meta:user-defined>
    <meta:user-defined meta:name="OVERHEIDop.GmbID/DC.identifier">gmb-2024-505350</meta:user-defined>
    <meta:user-defined meta:name="OVERHEIDop.versieInformatie"/>
  </office:meta>
</office:document-meta>
</file>