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sloopmelding hebben ontvangen en geaccepteerd van:</text:p>
            <text:p text:style-name="common-al">
            <text:span text:style-name="nadrukvet">Oude Kerkweg 50, 8085 AP Doornspijk</text:span>
          </text:p>
            <text:p text:style-name="common-al">Voornoemde melding is in de periode van 4 december 2024 tot 15 januari 2025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534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4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4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6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Sloopmelding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46</meta:user-defined>
    <meta:user-defined meta:name="OVERHEIDop.GmbID/DC.identifier">gmb-2024-505346</meta:user-defined>
    <meta:user-defined meta:name="OVERHEIDop.versieInformatie"/>
  </office:meta>
</office:document-meta>
</file>