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2">
      <text:list-level-style-bullet text:bullet-char="*" text:level="1">
        <style:list-level-properties text:min-label-width="10mm"/>
      </text:list-level-style-bullet>
    </text:list-style>
    <text:list-style style:name="id1-3-2-4-11-1-5-2-2-2-1">
      <text:list-level-style-bullet text:bullet-char="*" text:level="1">
        <style:list-level-properties text:min-label-width="10mm"/>
      </text:list-level-style-bullet>
    </text:list-style>
    <text:list-style style:name="id1-3-2-4-11-1-5-2-2-2-2">
      <text:list-level-style-bullet text:bullet-char="*" text:level="1">
        <style:list-level-properties text:min-label-width="10mm"/>
      </text:list-level-style-bullet>
    </text:list-style>
    <text:list-style style:name="id1-3-2-4-11-1-5-2-2-2-3">
      <text:list-level-style-bullet text:bullet-char="*" text:level="1">
        <style:list-level-properties text:min-label-width="10mm"/>
      </text:list-level-style-bullet>
    </text:list-style>
    <text:list-style style:name="id1-3-2-4-11-1-5-2-2-2-4">
      <text:list-level-style-bullet text:bullet-char="*" text:level="1">
        <style:list-level-properties text:min-label-width="10mm"/>
      </text:list-level-style-bullet>
    </text:list-style>
    <text:list-style style:name="id1-3-2-4-11-1-5-2-2-2-5">
      <text:list-level-style-bullet text:bullet-char="*" text:level="1">
        <style:list-level-properties text:min-label-width="10mm"/>
      </text:list-level-style-bullet>
    </text:list-style>
    <text:list-style style:name="id1-3-2-4-11-1-5-2-2-2-6">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De verordening op de heffing en de invordering van de lijkbezorgingsrechten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229, eerste lid, aanhef en onderdelen a en b van de Gemeentewet;</text:p>
            <text:p text:style-name="al">besluit vast te stellen:</text:p>
            <text:p text:style-name="al">De Verordening op de heffing en de invordering van lijkbezorgingsrechten 2025</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Begraafplaatsen: de gemeentelijke begraafplaatsen Venlo, Blerickse Bergen, Tegelen, Belfeld en Veld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Particulier urnennis: een nis waarvoor aan een natuurlijk of rechtspersoon het uitsluitend recht is verleend tot het doen bijzetten en bijgezet worden van asbussen met of zonder urnen;</text:p>
              </text:list-item>
              <text:list-item text:style-override="id1-3-2-2-1-3-9">
                <text:number>i.</text:number>
                <text:p text:style-name="al">Grafbedekking: gedenkteken en/of grafbeplanting op een graf, urnengraf of urnennis;</text:p>
              </text:list-item>
              <text:list-item text:style-override="id1-3-2-2-1-3-10">
                <text:number>j.</text:number>
                <text:p text:style-name="al">Gedenkteken: voorwerp op een graf, urnengraf of urnennis voor het aanbrengen van opschriften;</text:p>
              </text:list-item>
              <text:list-item text:style-override="id1-3-2-2-1-3-11">
                <text:number>k.</text:number>
                <text:p text:style-name="al">Strooiveld: een daartoe aangewezen plaats op de begraafplaats waar as van een overledene wordt verstrooid;</text:p>
              </text:list-item>
              <text:list-item text:style-override="id1-3-2-2-1-3-12">
                <text:number>l.</text:number>
                <text:p text:style-name="al">Vrije grafkeus: nabestaanden kiezen zelf binnen randvoorwaarden locatie voor het graf op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raven en voor het door de gemeente verlenen van diensten in verband met de grav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 en maatstaven van heffing</text:p>
            <text:list text:style-name="id1-3-2-2-4-2">
              <text:list-item text:style-override="id1-3-2-2-4-2-1">
                <text:number>1.</text:number>
                <text:p text:style-name="al">De rechten worden geheven naar de maatstaven en de tarieven, opgenomen in de bij deze verordening behorende 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text:p>
            <text:list text:style-name="id1-3-2-2-6-3">
              <text:list-item text:style-override="id1-3-2-2-6-3-1">
                <text:number>a.</text:number>
                <text:p text:style-name="al">het opgraven van een lijk, lichaamsdeel, foetus of asbus op rechterlijk gezag;</text:p>
              </text:list-item>
              <text:list-item text:style-override="id1-3-2-2-6-3-2">
                <text:number>b.</text:number>
                <text:p text:style-name="al">het begraven van doodgeboren kinderen of van zuigelingen die met de overleden moeder in één kist worden begraven of in één asbus worden bijgeze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en de rechten worden betaald binnen 2 maanden na dagtekening van de schriftelijke kennisgeving.</text:p>
              </text:list-item>
              <text:list-item text:style-override="id1-3-2-2-7-2-2">
                <text:number>2.</text:number>
                <text:p text:style-name="al">De Algemene termijnenwet is niet van toepassing op de in het 1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4” vastgesteld bij raadsbesluit van 3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rechten 2025”.</text:p>
          </text:section>
        </text:section>
        <text:section text:name="regeling-sluiting_id1-3-2-3" text:style-name="regeling-sluiting">
          <text:section text:name="ondertekening_id1-3-2-3-1">
            <text:p><text:span text:style-name="functie">Aldus vastgesteld in de openbare raadsvergadering van 8 november 2024.</text:span></text:p>
            <text:p><text:span text:style-name="functie">De griffier,De voorzitter</text:span></text:p>
            <text:p><text:span text:style-name="functie">Marijke van de Plasse, Antoin Scholten</text:span></text:p>
          </text:section>
        </text:section>
        <text:section text:name="bijlage_id1-3-2-4" text:style-name="bijlage">
          <text:p text:style-name="bijlage_top"/>
          <text:p text:style-name="artikel_kop_titel"><text:span text:style-name="label"> Tarieventabel behorende bij de "Verordening lijkbezorgingsrechten 2025</text:span> </text:p>
          <text:p text:style-name="al">
          <text:span text:style-name="nadrukvet">Hoofdstuk 1 begrav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geval de onder lid 1.1 genoemde dienstverleningen betrekking hebben op een persoon beneden 12 jaar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geval de onder lid 1.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geval de onder lid 1.1 t/m 1.1.2 genoemde dienstverlening betrekking heeft op meer dan één overledene van dezelfde familie die gelijktijdig in eenzelfde graf worden begraven, wordt voor de tweede en volgende overledenen de helf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Bijzetten van asbussen en urne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ooien op een gemeentelijk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46,20 </text:p>
                </table:table-cell>
              </table:table-row>
            </table:table>
            <text:p text:style-name="table_bottom"/>
          </text:section>
          <text:p text:style-name="al">
          <text:span text:style-name="nadrukvet">Hoofdstuk 3 Grafbedekking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
            <text:p text:style-name="table_bottom"/>
          </text:section>
          <text:p text:style-name="al">
          <text:span text:style-name="nadrukvet">Hoofdstuk 4 Opgraven en li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4,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5 Verlenen en rechte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asisjaartarief</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een recht op een particulier graf wordt geheven:</text:p>
                  <text:list text:style-name="id1-3-2-4-11-1-5-2-2-2">
                    <text:list-item text:style-override="id1-3-2-4-11-1-5-2-2-2-1">
                      <text:number>*</text:number>
                      <text:p text:style-name="table_al">voor een periode van 10 jaar, 10 keer het basisjaartarief</text:p>
                    </text:list-item>
                    <text:list-item text:style-override="id1-3-2-4-11-1-5-2-2-2-2">
                      <text:number>*</text:number>
                      <text:p text:style-name="table_al">voor een periode van 15 jaar, 15 keer het basisjaartarief</text:p>
                    </text:list-item>
                    <text:list-item text:style-override="id1-3-2-4-11-1-5-2-2-2-3">
                      <text:number>*</text:number>
                      <text:p text:style-name="table_al">voor een periode van 20 jaar, 20 keer het basisjaartarief</text:p>
                    </text:list-item>
                    <text:list-item text:style-override="id1-3-2-4-11-1-5-2-2-2-4">
                      <text:number>*</text:number>
                      <text:p text:style-name="table_al">voor een periode van 25 jaar, 25 keer het basisjaartarief</text:p>
                    </text:list-item>
                    <text:list-item text:style-override="id1-3-2-4-11-1-5-2-2-2-5">
                      <text:number>*</text:number>
                      <text:p text:style-name="table_al">voor een periode van 30 jaar, 30 keer het basisjaartarief</text:p>
                    </text:list-item>
                    <text:list-item text:style-override="id1-3-2-4-11-1-5-2-2-2-6">
                      <text:number>*</text:number>
                      <text:p text:style-name="table_al">voor een periode van 40 jaar, 40 keer het basisjaar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recht op een particulier graf van 5 tot maximaal 40 jaar, wordt per jaar geheven het basisjaar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2 of 5.3 genoemde dienstverleningen betrekking hebben op een dubbelbreed particulier graf wordt het dubbele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2 of 5.3 genoemde dienstverleningen betrekking hebben op een eigen urnengraf of urnennis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2 of 5.3 genoemde dienstverleningen betrekking hebben op een persoon beneden 12 jaar wordt een kwar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geval de onder lid 5.2 of 5.3 genoemde dienstverleningen betrekking hebben op een persoon beneden 1 jaar of een foetus wordt een achtste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geval de onder lid 5.2 of 5.3 genoemde dienstverleningen betrekking hebben op een graf dat in dit belastingjaar staat op de lijst, zoals bedoeld in artikel 25 van de Beheersverordening gemeentelijke begraafplaatsen Venlo 201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sgewenst kan een graf met vrije grafkeuze worden gereserveerd. Grafrecht gaat in op de dag van de overeenkomst. Tarief is het basisjaartarief per j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 Onderhoud graf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sgewenst kan een graf worden onderhouden (schoonmaken gedenkteken, bladruimen, snoeien, onkruid bestrijden, herstel beplanting, tweemaal per jaar (mei en oktober) eenjarig perkgoed planten en onderhouden. Tarief per jaar is het dubbele basisjaar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13050</meta:user-defined>
    <meta:user-defined meta:name="DCTERMS.alternative">Verordening lijkbezorgingsrechten 2025</meta:user-defined>
    <dc:language>nl</dc:language>
    <meta:user-defined meta:name="OVERHEIDop.locatietype/OVERHEIDop.gebiedsmarkering">Gemeente</meta:user-defined>
    <meta:user-defined meta:name="DC.title">De verordening op de heffing en de invordering van de lijkbezorgingsrechten 2025</meta:user-defined>
    <meta:user-defined meta:name="DCTERMS.W3CDTF/DCTERMS.available">2024-12-02</meta:user-defined>
    <meta:user-defined meta:name="DCTERMS.W3CDTF/OVERHEIDop.jaargang">2024</meta:user-defined>
    <meta:user-defined meta:name="OVERHEIDop.publicationIssue">505345</meta:user-defined>
    <meta:user-defined meta:name="OVERHEIDop.betreftRegeling">CVDR728031_1</meta:user-defined>
    <meta:user-defined meta:name="xs:date/OVERHEIDop.startdatum">2024-12-03</meta:user-defined>
    <meta:user-defined meta:name="OVERHEIDop.GmbID/DC.identifier">gmb-2024-505345</meta:user-defined>
    <meta:user-defined meta:name="OVERHEIDop.versieInformatie"/>
  </office:meta>
</office:document-meta>
</file>