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afvalstoffenheffing Voorne aan Zee 2025</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rof vuil: groot huishoudelijk afval dat niet in een vuilniszak past, zoals vloerbedekking, meubilair en dergelijk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2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wanneer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6, eerste lid, bedoelde belastin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text:number>
                <text:p text:style-name="al">De ‘Verordening afvalstoffenheffing Hellevoetsluis 2023’, vastgesteld op 14 december 2022;</text:p>
              </text:list-item>
              <text:list-item text:style-override="id1-3-2-2-10-2-2">
                <text:number>-</text:number>
                <text:p text:style-name="al">De ‘Verordening afvalstoffenheffing 2022’ van de gemeente Westvoorne, vastgesteld op 22 december 2021;</text:p>
              </text:list-item>
              <text:list-item text:style-override="id1-3-2-2-10-2-3">
                <text:number>-</text:number>
                <text:p text:style-name="al">De ‘Verordening afvalstoffenheffing 2023’ van de gemeente Brielle, vastgesteld op 14 december 2022;</text:p>
              </text:list-item>
            </text:list>
            <text:p text:style-name="al">worden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Voorne aan Zee 2025.</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Voorne aan Zee van</text:span></text:p>
            <text:p><text:span text:style-name="functie">2024 Week 46; donderdag 14 november 2024</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A. (Anriëtte) Goslings Msc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A.R.C. (Arno) Scheepers RA Msc </text:span></text:p>
          </text:section>
        </text:section>
        <text:section text:name="bijlage_id1-3-2-4" text:style-name="bijlage">
          <text:p text:style-name="bijlage_top"/>
          <text:p text:style-name="hoofdstuk_kop"><text:span text:style-name="label">Bijlage</text:span> <text:span text:style-name="nr">1.</text:span> Tarieventabel 2025</text:p>
          <text:p text:style-name="al">behorende bij de 'Verordening afvalstoffenheffing Voorne aan Zee 202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cur">Hoofdstuk 1 Maatstaven en tarieven jaarlijkse afvalstoffenheffing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
                    <text:span text:style-name="nadrukcur">De belasting bedraagt per perceel, per belastingjaar</text:span>
                  </text:p>
                </table:table-cell>
                <table:table-cell table:style-name="cell_frame_all" table:number-rows-spanned="1" table:number-columns-spanned="1">
                  <text:p text:style-name="table_al">
                    <text:span text:style-name="nadrukcur">€ 330,00</text:span>
                  </text:p>
                </table:table-cell>
              </table:table-row>
              <table:table-row table:style-name="row">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De belasting, als bedoeld in onderdeel 1.1 wordt vermeerderd voor het op 1 januari van het belastingjaar of, indien de belastingplicht later aanvangt, bij aanvang van de belastingplicht, in bruikleen hebben van maximaal drie extra (= boven hetgeen volgens de gemeentelijke afvalstoffenverordening aan het perceel is verstrekt) containers restafval van 240 liter,  kosten per container:</text:span>
                  </text:p>
                </table:table-cell>
                <table:table-cell table:style-name="cell_frame_all" table:number-rows-spanned="1" table:number-columns-spanned="1">
                  <text:p text:style-name="table_al">
                    <text:span text:style-name="nadrukcur">€ 195,00</text:span>
                  </text:p>
                </table:table-cell>
              </table:table-row>
            </table:table>
            <text:p text:style-name="table_bottom"/>
          </text:section>
          <text:p text:style-name="al"/>
          <text:p text:style-name="al">
          <text:span text:style-name="nadrukcur">Hoofdstuk 2 Maatstaven en overige tarieven afvalstoffenheffing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Onverminderd het bepaalde in hoofdstuk 1 bedraagt de belasting voor het op aanvraag ophalen van grof vuil, per m³ of een gedeelte daarvan</text:span>
                  </text:p>
                </table:table-cell>
                <table:table-cell table:style-name="cell_frame_all" table:number-rows-spanned="1" table:number-columns-spanned="1">
                  <text:p text:style-name="table_al">
                    <text:span text:style-name="nadrukcur">€ 40,00</text:span>
                  </text:p>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achterlaten op de milieustraat van bouw- en sloopafval, schoon puin, gips of dakafval, per m³ of een gedeelte daarvan:</text:span>
                  </text:p>
                </table:table-cell>
                <table:table-cell table:style-name="cell_frame_all" table:number-rows-spanned="1" table:number-columns-spanned="1">
                  <text:p text:style-name="table_al">
                    <text:span text:style-name="nadrukcur">€ 35,00 </text:span>
                  </text:p>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Onverminderd het bepaalde in hoofdstuk 1 bedraagt de belasting voor het op aanvraag omwisselen van een container, per keer</text:span>
                  </text:p>
                </table:table-cell>
                <table:table-cell table:style-name="cell_frame_all" table:number-rows-spanned="1" table:number-columns-spanned="1">
                  <text:p text:style-name="table_al">
                    <text:span text:style-name="nadrukcur">€ 25,00</text:span>
                  </text:p>
                </table:table-cell>
              </table:table-row>
            </table:table>
            <text:p text:style-name="table_bottom"/>
          </text:section>
          <text:p text:style-name="al"/>
          <text:p text:style-name="al">Behoort bij raadsbesluit van 14 november 2024. </text:p>
          <text:p text:style-name="al">De griffier van gemeente Voorne aan Zee,</text:p>
          <text:p text:style-name="al"/>
          <text:p text:style-name="al">A. (Anriëtte) Goslings Msc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534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4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4-10-02</meta:user-defined>
    <meta:user-defined meta:name="OVERHEIDop.referentienummer">178716-2024</meta:user-defined>
    <meta:user-defined meta:name="DCTERMS.alternative">Verordening afvalstoffenheffing Voorne aan Zee 2025</meta:user-defined>
    <dc:language>nl</dc:language>
    <meta:user-defined meta:name="OVERHEIDop.locatietype/OVERHEIDop.gebiedsmarkering">Gemeente</meta:user-defined>
    <meta:user-defined meta:name="DC.title">Verordening op de heffing en de invordering van afvalstoffenheffing Voorne aan Zee 2025</meta:user-defined>
    <meta:user-defined meta:name="DCTERMS.W3CDTF/DCTERMS.available">2024-12-04</meta:user-defined>
    <meta:user-defined meta:name="DCTERMS.W3CDTF/OVERHEIDop.jaargang">2024</meta:user-defined>
    <meta:user-defined meta:name="OVERHEIDop.publicationIssue">505344</meta:user-defined>
    <meta:user-defined meta:name="OVERHEIDop.betreftRegeling">CVDR728030_1</meta:user-defined>
    <meta:user-defined meta:name="xs:date/OVERHEIDop.startdatum">2024-12-05</meta:user-defined>
    <meta:user-defined meta:name="OVERHEIDop.GmbID/DC.identifier">gmb-2024-505344</meta:user-defined>
    <meta:user-defined meta:name="OVERHEIDop.versieInformatie"/>
  </office:meta>
</office:document-meta>
</file>