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Nijenhuislaan 111 (zaaknummer 232252-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232252-2024 </text:p>
            <text:p text:style-name="common-al">Zwolle, 28 november 2024</text:p>
            <text:p text:style-name="common-al">
            <text:span text:style-name="nadrukvet">Burgemeester en wethouders van Zwolle,</text:span>
          </text:p>
            <text:p text:style-name="common-al">
            <text:span text:style-name="nadrukvet">overwegende:</text:span>
          </text:p>
            <text:p text:style-name="common-al">dat bij besluit van<text:span text:style-name="nadrukvet"> 30 maart 2015</text:span>, met kenmerk <text:span text:style-name="nadrukvet">D150306_0018</text:span> een gehandicaptenparkeerplaats is gereserveerd voor de woning aan de <text:span text:style-name="nadrukvet">Nijenhuislaan 111</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30 maart 2015</text:span>, met kenmerk <text:span text:style-name="nadrukvet">D150306_0018 </text:span>tot reservering van een gehandicaptenparkeerplaats aan de <text:span text:style-name="nadrukvet">Nijenhuislaan 11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33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3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3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Nijenhuislaan 111 (zaaknummer 232252-2024)</meta:user-defined>
    <meta:user-defined meta:name="DCTERMS.W3CDTF/DCTERMS.available">2024-12-02</meta:user-defined>
    <meta:user-defined meta:name="DCTERMS.W3CDTF/OVERHEIDop.jaargang">2024</meta:user-defined>
    <meta:user-defined meta:name="OVERHEIDop.publicationIssue">505338</meta:user-defined>
    <meta:user-defined meta:name="OVERHEIDop.GmbID/DC.identifier">gmb-2024-505338</meta:user-defined>
    <meta:user-defined meta:name="OVERHEIDop.versieInformatie"/>
  </office:meta>
</office:document-meta>
</file>