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*"/>
    </style:style>
    <style:style style:family="table-column" style:parent-style-name="colspec" style:name="id1-3-2-2-1-2-1-3">
      <style:table-column-properties style:rel-column-width="10*"/>
    </style:style>
    <style:style style:family="table-column" style:parent-style-name="colspec" style:name="id1-3-2-2-1-2-1-4">
      <style:table-column-properties style:rel-column-width="2*"/>
    </style:style>
    <style:style style:family="table-column" style:parent-style-name="colspec" style:name="id1-3-2-2-1-2-1-5">
      <style:table-column-properties style:rel-column-width="2*"/>
    </style:style>
    <style:style style:family="table-column" style:parent-style-name="colspec" style:name="id1-3-2-2-1-2-1-6">
      <style:table-column-properties style:rel-column-width="11*"/>
    </style:style>
    <style:style style:family="table-column" style:parent-style-name="colspec" style:name="id1-3-2-2-1-2-1-7">
      <style:table-column-properties style:rel-column-width="0*"/>
    </style:style>
    <style:style style:family="table-column" style:parent-style-name="colspec" style:name="id1-3-2-2-1-2-1-8">
      <style:table-column-properties style:rel-column-width="2*"/>
    </style:style>
    <style:style style:family="table-column" style:parent-style-name="colspec" style:name="id1-3-2-2-1-2-1-9">
      <style:table-column-properties style:rel-column-width="9*"/>
    </style:style>
    <style:style style:family="table-column" style:parent-style-name="colspec" style:name="id1-3-2-2-1-2-1-10">
      <style:table-column-properties style:rel-column-width="5*"/>
    </style:style>
    <style:style style:family="table-column" style:parent-style-name="colspec" style:name="id1-3-2-2-1-2-1-11">
      <style:table-column-properties style:rel-column-width="6*"/>
    </style:style>
    <style:style style:family="table-column" style:parent-style-name="colspec" style:name="id1-3-2-2-1-2-1-12">
      <style:table-column-properties style:rel-column-width="8*"/>
    </style:style>
    <style:style style:family="table-column" style:parent-style-name="colspec" style:name="id1-3-2-2-1-2-1-13">
      <style:table-column-properties style:rel-column-width="11*"/>
    </style:style>
    <style:style style:family="table-column" style:parent-style-name="colspec" style:name="id1-3-2-2-1-2-1-14">
      <style:table-column-properties style:rel-column-width="9*"/>
    </style:style>
  </office:automatic-styles>
  <office:body>
    <office:text>
      <text:p text:style-name="new_page_staatscourant"/>
      <text:p text:style-name="single-kop-titel">Prijskaart 2024 Papendrecht voor verkoop en verhuur van gemeentegrond en -water: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column table:style-name="id1-3-2-2-1-2-1-14"/>
                <table:table-row table:style-name="row">
                  <table:table-cell table:style-name="entry" table:number-rows-spanned="1" table:number-columns-spanned="13">
                    <text:p text:style-name="table_al">De prijskaart biedt een samenvattend overzicht van de te hanteren grondprijzen in 2024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ociale woningbouw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ociale huurwoning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vereenkomstig SAL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sociale koopwoningen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vereenkomstig SAL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vereenkomstig SAL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  SALT = </text:span>
                      <text:span text:style-name="nadrukvet">Samenwerkings</text:span>
                      <text:span text:style-name="nadrukvet"> Afspraak Lange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oningen in de vrije sector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woningen in de marktsector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rojectmatige bouw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 kavel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                    gunning en comparat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collectief particulier opdrachtgeverschap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drijventerrein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comparat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ntor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comparatief en 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Winkels / horeca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                               comparatief en 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verige bestemmingen commercieel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verige bestemmingen niet-commercieel</text:span>
                    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(zo mogelijk) 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cur">Voornoemde bedragen zijn exclusief B.T.W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Overige object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2024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202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aanvullende gronduitgiften (snippergrond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0,0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9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 gemeentegrond voor siertuin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,5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3,0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Verhuur (volks)tuingrond, grasland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prijs (volks)tuingrond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,4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0,4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l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,2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0,3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Verhuring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verhuur grond aan bedrijven (lopende contracten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dexering volgens CP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verhuur grond aan bedrijven(nieuw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a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verhuur water in de havens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,2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Opstalvergoeding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portvereniging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symbolische vergo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trafo's en POP-stations (eenmalig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 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0,0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8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commerciële doeleinden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a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ndma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0,0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14,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extra zender/provider aan zendmast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stu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50,0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570,9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rfpach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a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053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Ruimte en infrastructuur | Organisatie en beleid</meta:user-defined>
    <meta:user-defined meta:name="DCTERMS.abstract">Vaststelling tarieven voor uitgifte van grond.</meta:user-defined>
    <dc:language>nl</dc:language>
    <meta:user-defined meta:name="OVERHEIDop.locatietype/OVERHEIDop.gebiedsmarkering">Gemeente</meta:user-defined>
    <meta:user-defined meta:name="DC.title">Prijskaart 2024 Papendrecht voor verkoop en verhuur van gemeentegrond en -water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332</meta:user-defined>
    <meta:user-defined meta:name="OVERHEIDop.GmbID/DC.identifier">gmb-2024-505332</meta:user-defined>
    <meta:user-defined meta:name="OVERHEIDop.versieInformatie"/>
  </office:meta>
</office:document-meta>
</file>