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Buijs Ballotstraat 8, 3817 J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Buijs Ballotstraat 8, 3817 JP Amersfoort</text:span>
          </text:p>
            <text:p text:style-name="common-al">De Gemeente Amersfoort heeft op 19-11-2024 een aanvraag voor een omgevingsvergunning ontvangen voor het uitbreiden van de woning op het perceel Buijs Ballotstraat 8, 3817 JP Amersfoort, met kenmerk CLZ-000192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33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3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3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29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Buijs Ballotstraat 8, 3817 JP Amersfoor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31</meta:user-defined>
    <meta:user-defined meta:name="OVERHEIDop.GmbID/DC.identifier">gmb-2024-505331</meta:user-defined>
    <meta:user-defined meta:name="OVERHEIDop.versieInformatie"/>
  </office:meta>
</office:document-meta>
</file>