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Zuideinderhof (kavel 31)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Zuideinderhof (kavel 31) Kamper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02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2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2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2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23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Zuideinderhof (kavel 31) Kamper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29</meta:user-defined>
    <meta:user-defined meta:name="OVERHEIDop.GmbID/DC.identifier">gmb-2024-505329</meta:user-defined>
    <meta:user-defined meta:name="OVERHEIDop.versieInformatie"/>
  </office:meta>
</office:document-meta>
</file>